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74</text:span></text:p>
          </table:table-cell>
          <table:covered-table-cell/>
          <table:table-cell table:style-name="ce14" office:value-type="string" calcext:value-type="string">
            <text:p>12.11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11" calcext:value-type="float">
            <text:p>21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839" calcext:value-type="float">
            <text:p>1839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B9D90949E214FB71AA503D4A0D3C532FC51BDA76D64C0A8A9FA41DCD0CB339336CA39AA63A2721E6F1E65F1FD723E13E2FE59233001A67C2F548FD1E72B21E7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302:3003</text:p>
          </table:table-cell>
          <table:table-cell table:style-name="ce53" office:value-type="float" office:value="48330.02" calcext:value-type="float">
            <text:p><text:s/>48 330,0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302:3030</text:p>
          </table:table-cell>
          <table:table-cell table:style-name="ce53" office:value-type="float" office:value="70695.51" calcext:value-type="float">
            <text:p><text:s/>70 695,51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302:321</text:p>
          </table:table-cell>
          <table:table-cell table:style-name="ce53" office:value-type="float" office:value="58662.41" calcext:value-type="float">
            <text:p><text:s/>58 662,41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1:2038</text:p>
          </table:table-cell>
          <table:table-cell table:style-name="ce53" office:value-type="float" office:value="1719418.23" calcext:value-type="float">
            <text:p><text:s/>1 719 418,23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18:133</text:p>
          </table:table-cell>
          <table:table-cell table:style-name="ce53" office:value-type="float" office:value="1563165.41" calcext:value-type="float">
            <text:p><text:s/>1 563 165,41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28:101</text:p>
          </table:table-cell>
          <table:table-cell table:style-name="ce53" office:value-type="float" office:value="202183.56" calcext:value-type="float">
            <text:p><text:s/>202 183,5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30:3151</text:p>
          </table:table-cell>
          <table:table-cell table:style-name="ce53" office:value-type="float" office:value="2558497.21" calcext:value-type="float">
            <text:p><text:s/>2 558 497,21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30:670</text:p>
          </table:table-cell>
          <table:table-cell table:style-name="ce53" office:value-type="float" office:value="738875.12" calcext:value-type="float">
            <text:p><text:s/>738 875,1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34:303</text:p>
          </table:table-cell>
          <table:table-cell table:style-name="ce53" office:value-type="float" office:value="227407.77" calcext:value-type="float">
            <text:p><text:s/>227 407,77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302:2576</text:p>
          </table:table-cell>
          <table:table-cell table:style-name="ce53" office:value-type="float" office:value="145826.26" calcext:value-type="float">
            <text:p><text:s/>145 826,2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303:1392</text:p>
          </table:table-cell>
          <table:table-cell table:style-name="ce53" office:value-type="float" office:value="1022062.27" calcext:value-type="float">
            <text:p><text:s/>1 022 062,27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303:1394</text:p>
          </table:table-cell>
          <table:table-cell table:style-name="ce53" office:value-type="float" office:value="550389.07" calcext:value-type="float">
            <text:p><text:s/>550 389,07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304:1070</text:p>
          </table:table-cell>
          <table:table-cell table:style-name="ce53" office:value-type="float" office:value="610361.98" calcext:value-type="float">
            <text:p><text:s/>610 361,9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304:1071</text:p>
          </table:table-cell>
          <table:table-cell table:style-name="ce53" office:value-type="float" office:value="1025248.56" calcext:value-type="float">
            <text:p><text:s/>1 025 248,5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304:1072</text:p>
          </table:table-cell>
          <table:table-cell table:style-name="ce53" office:value-type="float" office:value="1003307.44" calcext:value-type="float">
            <text:p><text:s/>1 003 307,4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406:358</text:p>
          </table:table-cell>
          <table:table-cell table:style-name="ce53" office:value-type="float" office:value="115320.96" calcext:value-type="float">
            <text:p><text:s/>115 320,9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10502:59</text:p>
          </table:table-cell>
          <table:table-cell table:style-name="ce53" office:value-type="float" office:value="494712.69" calcext:value-type="float">
            <text:p><text:s/>494 712,69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20101:969</text:p>
          </table:table-cell>
          <table:table-cell table:style-name="ce53" office:value-type="float" office:value="1109027.01" calcext:value-type="float">
            <text:p><text:s/>1 109 027,01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50101:1120</text:p>
          </table:table-cell>
          <table:table-cell table:style-name="ce53" office:value-type="float" office:value="488113.2" calcext:value-type="float">
            <text:p><text:s/>488 113,2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50101:562</text:p>
          </table:table-cell>
          <table:table-cell table:style-name="ce53" office:value-type="float" office:value="648555.98" calcext:value-type="float">
            <text:p><text:s/>648 555,9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60101:4094</text:p>
          </table:table-cell>
          <table:table-cell table:style-name="ce53" office:value-type="float" office:value="167655.58" calcext:value-type="float">
            <text:p><text:s/>167 655,5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60101:4099</text:p>
          </table:table-cell>
          <table:table-cell table:style-name="ce53" office:value-type="float" office:value="2382592.47" calcext:value-type="float">
            <text:p><text:s/>2 382 592,47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60101:4122</text:p>
          </table:table-cell>
          <table:table-cell table:style-name="ce53" office:value-type="float" office:value="914473.35" calcext:value-type="float">
            <text:p><text:s/>914 473,35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60101:4750</text:p>
          </table:table-cell>
          <table:table-cell table:style-name="ce53" office:value-type="float" office:value="691102.92" calcext:value-type="float">
            <text:p><text:s/>691 102,9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60101:5726</text:p>
          </table:table-cell>
          <table:table-cell table:style-name="ce53" office:value-type="float" office:value="475472.39" calcext:value-type="float">
            <text:p><text:s/>475 472,39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60103:2069</text:p>
          </table:table-cell>
          <table:table-cell table:style-name="ce53" office:value-type="float" office:value="818127.29" calcext:value-type="float">
            <text:p><text:s/>818 127,29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90202:2180</text:p>
          </table:table-cell>
          <table:table-cell table:style-name="ce53" office:value-type="float" office:value="669016.33" calcext:value-type="float">
            <text:p><text:s/>669 016,33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170301:65</text:p>
          </table:table-cell>
          <table:table-cell table:style-name="ce53" office:value-type="float" office:value="321135.96" calcext:value-type="float">
            <text:p><text:s/>321 135,9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3:020101:1127</text:p>
          </table:table-cell>
          <table:table-cell table:style-name="ce53" office:value-type="float" office:value="289226" calcext:value-type="float">
            <text:p><text:s/>289 226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3:100101:2134</text:p>
          </table:table-cell>
          <table:table-cell table:style-name="ce53" office:value-type="float" office:value="512846.05" calcext:value-type="float">
            <text:p><text:s/>512 846,05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3:100101:3688</text:p>
          </table:table-cell>
          <table:table-cell table:style-name="ce53" office:value-type="float" office:value="273748.9" calcext:value-type="float">
            <text:p><text:s/>273 748,9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3:130101:565</text:p>
          </table:table-cell>
          <table:table-cell table:style-name="ce53" office:value-type="float" office:value="3380563.54" calcext:value-type="float">
            <text:p><text:s/>3 380 563,5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10106:12335</text:p>
          </table:table-cell>
          <table:table-cell table:style-name="ce53" office:value-type="float" office:value="415197.66" calcext:value-type="float">
            <text:p><text:s/>415 197,6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20105:7941</text:p>
          </table:table-cell>
          <table:table-cell table:style-name="ce53" office:value-type="float" office:value="3296517.67" calcext:value-type="float">
            <text:p><text:s/>3 296 517,67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50101:10455</text:p>
          </table:table-cell>
          <table:table-cell table:style-name="ce53" office:value-type="float" office:value="248213.98" calcext:value-type="float">
            <text:p><text:s/>248 213,9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030116:267</text:p>
          </table:table-cell>
          <table:table-cell table:style-name="ce53" office:value-type="float" office:value="661602.3" calcext:value-type="float">
            <text:p><text:s/>661 602,3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40131:821</text:p>
          </table:table-cell>
          <table:table-cell table:style-name="ce53" office:value-type="float" office:value="914346.03" calcext:value-type="float">
            <text:p><text:s/>914 346,03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60101:910</text:p>
          </table:table-cell>
          <table:table-cell table:style-name="ce53" office:value-type="float" office:value="448087.84" calcext:value-type="float">
            <text:p><text:s/>448 087,8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90101:981</text:p>
          </table:table-cell>
          <table:table-cell table:style-name="ce53" office:value-type="float" office:value="4461721.06" calcext:value-type="float">
            <text:p><text:s/>4 461 721,0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120102:183</text:p>
          </table:table-cell>
          <table:table-cell table:style-name="ce53" office:value-type="float" office:value="500154.3" calcext:value-type="float">
            <text:p><text:s/>500 154,3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120102:418</text:p>
          </table:table-cell>
          <table:table-cell table:style-name="ce53" office:value-type="float" office:value="291650.08" calcext:value-type="float">
            <text:p><text:s/>291 650,0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150102:464</text:p>
          </table:table-cell>
          <table:table-cell table:style-name="ce53" office:value-type="float" office:value="219708.83" calcext:value-type="float">
            <text:p><text:s/>219 708,83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170205:120</text:p>
          </table:table-cell>
          <table:table-cell table:style-name="ce53" office:value-type="float" office:value="524710.02" calcext:value-type="float">
            <text:p><text:s/>524 710,0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180101:2433</text:p>
          </table:table-cell>
          <table:table-cell table:style-name="ce53" office:value-type="float" office:value="74113.44" calcext:value-type="float">
            <text:p><text:s/>74 113,4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190106:451</text:p>
          </table:table-cell>
          <table:table-cell table:style-name="ce53" office:value-type="float" office:value="756272.95" calcext:value-type="float">
            <text:p><text:s/>756 272,95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060101:2434</text:p>
          </table:table-cell>
          <table:table-cell table:style-name="ce53" office:value-type="float" office:value="284270.86" calcext:value-type="float">
            <text:p><text:s/>284 270,8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060201:133</text:p>
          </table:table-cell>
          <table:table-cell table:style-name="ce53" office:value-type="float" office:value="560932.81" calcext:value-type="float">
            <text:p><text:s/>560 932,81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6:070301:199</text:p>
          </table:table-cell>
          <table:table-cell table:style-name="ce53" office:value-type="float" office:value="400163.62" calcext:value-type="float">
            <text:p><text:s/>400 163,6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080204:734</text:p>
          </table:table-cell>
          <table:table-cell table:style-name="ce53" office:value-type="float" office:value="89345.72" calcext:value-type="float">
            <text:p><text:s/>89 345,7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100617:762</text:p>
          </table:table-cell>
          <table:table-cell table:style-name="ce53" office:value-type="float" office:value="409048.17" calcext:value-type="float">
            <text:p><text:s/>409 048,17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7:240201:3321</text:p>
          </table:table-cell>
          <table:table-cell table:style-name="ce53" office:value-type="float" office:value="409275.3" calcext:value-type="float">
            <text:p><text:s/>409 275,3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7:250301:659</text:p>
          </table:table-cell>
          <table:table-cell table:style-name="ce53" office:value-type="float" office:value="100071.11" calcext:value-type="float">
            <text:p><text:s/>100 071,11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7:250601:2577</text:p>
          </table:table-cell>
          <table:table-cell table:style-name="ce53" office:value-type="float" office:value="849351.42" calcext:value-type="float">
            <text:p><text:s/>849 351,4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7:250601:7355</text:p>
          </table:table-cell>
          <table:table-cell table:style-name="ce53" office:value-type="float" office:value="331892.58" calcext:value-type="float">
            <text:p><text:s/>331 892,5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010810:324</text:p>
          </table:table-cell>
          <table:table-cell table:style-name="ce53" office:value-type="float" office:value="1204834.86" calcext:value-type="float">
            <text:p><text:s/>1 204 834,8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040103:1628</text:p>
          </table:table-cell>
          <table:table-cell table:style-name="ce53" office:value-type="float" office:value="778436.01" calcext:value-type="float">
            <text:p><text:s/>778 436,01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050106:163</text:p>
          </table:table-cell>
          <table:table-cell table:style-name="ce53" office:value-type="float" office:value="332430.96" calcext:value-type="float">
            <text:p><text:s/>332 430,9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070101:1872</text:p>
          </table:table-cell>
          <table:table-cell table:style-name="ce53" office:value-type="float" office:value="235526.2" calcext:value-type="float">
            <text:p><text:s/>235 526,2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091104:360</text:p>
          </table:table-cell>
          <table:table-cell table:style-name="ce53" office:value-type="float" office:value="273070.17" calcext:value-type="float">
            <text:p><text:s/>273 070,17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100403:402</text:p>
          </table:table-cell>
          <table:table-cell table:style-name="ce53" office:value-type="float" office:value="1410250.73" calcext:value-type="float">
            <text:p><text:s/>1 410 250,73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100405:322</text:p>
          </table:table-cell>
          <table:table-cell table:style-name="ce53" office:value-type="float" office:value="352376.7" calcext:value-type="float">
            <text:p><text:s/>352 376,7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110106:2104</text:p>
          </table:table-cell>
          <table:table-cell table:style-name="ce53" office:value-type="float" office:value="1055321.86" calcext:value-type="float">
            <text:p><text:s/>1 055 321,8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110108:2386</text:p>
          </table:table-cell>
          <table:table-cell table:style-name="ce53" office:value-type="float" office:value="1190725.89" calcext:value-type="float">
            <text:p><text:s/>1 190 725,89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110109:1285</text:p>
          </table:table-cell>
          <table:table-cell table:style-name="ce53" office:value-type="float" office:value="145075.57" calcext:value-type="float">
            <text:p><text:s/>145 075,57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120103:459</text:p>
          </table:table-cell>
          <table:table-cell table:style-name="ce53" office:value-type="float" office:value="571864.19" calcext:value-type="float">
            <text:p><text:s/>571 864,19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20116:123</text:p>
          </table:table-cell>
          <table:table-cell table:style-name="ce53" office:value-type="float" office:value="1096670.22" calcext:value-type="float">
            <text:p><text:s/>1 096 670,2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000000:1385</text:p>
          </table:table-cell>
          <table:table-cell table:style-name="ce53" office:value-type="float" office:value="750362.42" calcext:value-type="float">
            <text:p><text:s/>750 362,4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010101:590</text:p>
          </table:table-cell>
          <table:table-cell table:style-name="ce53" office:value-type="float" office:value="848762.27" calcext:value-type="float">
            <text:p><text:s/>848 762,27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010106:510</text:p>
          </table:table-cell>
          <table:table-cell table:style-name="ce53" office:value-type="float" office:value="1135502.41" calcext:value-type="float">
            <text:p><text:s/>1 135 502,41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010107:577</text:p>
          </table:table-cell>
          <table:table-cell table:style-name="ce53" office:value-type="float" office:value="821320.08" calcext:value-type="float">
            <text:p><text:s/>821 320,0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010107:578</text:p>
          </table:table-cell>
          <table:table-cell table:style-name="ce53" office:value-type="float" office:value="829356.48" calcext:value-type="float">
            <text:p><text:s/>829 356,4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010202:2440</text:p>
          </table:table-cell>
          <table:table-cell table:style-name="ce53" office:value-type="float" office:value="400990.96" calcext:value-type="float">
            <text:p><text:s/>400 990,9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010202:2441</text:p>
          </table:table-cell>
          <table:table-cell table:style-name="ce53" office:value-type="float" office:value="293878.48" calcext:value-type="float">
            <text:p><text:s/>293 878,4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020602:773</text:p>
          </table:table-cell>
          <table:table-cell table:style-name="ce53" office:value-type="float" office:value="1110280.04" calcext:value-type="float">
            <text:p><text:s/>1 110 280,0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050103:301</text:p>
          </table:table-cell>
          <table:table-cell table:style-name="ce53" office:value-type="float" office:value="1074810.55" calcext:value-type="float">
            <text:p><text:s/>1 074 810,55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050104:194</text:p>
          </table:table-cell>
          <table:table-cell table:style-name="ce53" office:value-type="float" office:value="1352111.26" calcext:value-type="float">
            <text:p><text:s/>1 352 111,2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050407:1026</text:p>
          </table:table-cell>
          <table:table-cell table:style-name="ce53" office:value-type="float" office:value="851502.59" calcext:value-type="float">
            <text:p><text:s/>851 502,59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050408:773</text:p>
          </table:table-cell>
          <table:table-cell table:style-name="ce53" office:value-type="float" office:value="1089472.19" calcext:value-type="float">
            <text:p><text:s/>1 089 472,19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50601:6179</text:p>
          </table:table-cell>
          <table:table-cell table:style-name="ce53" office:value-type="float" office:value="328237.56" calcext:value-type="float">
            <text:p><text:s/>328 237,5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50602:1697</text:p>
          </table:table-cell>
          <table:table-cell table:style-name="ce53" office:value-type="float" office:value="1437556.69" calcext:value-type="float">
            <text:p><text:s/>1 437 556,69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50703:2630</text:p>
          </table:table-cell>
          <table:table-cell table:style-name="ce53" office:value-type="float" office:value="1368041.53" calcext:value-type="float">
            <text:p><text:s/>1 368 041,53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50703:2631</text:p>
          </table:table-cell>
          <table:table-cell table:style-name="ce53" office:value-type="float" office:value="1045087.45" calcext:value-type="float">
            <text:p><text:s/>1 045 087,45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90101:3821</text:p>
          </table:table-cell>
          <table:table-cell table:style-name="ce53" office:value-type="float" office:value="298282" calcext:value-type="float">
            <text:p><text:s/>298 282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90101:5523</text:p>
          </table:table-cell>
          <table:table-cell table:style-name="ce53" office:value-type="float" office:value="294644.74" calcext:value-type="float">
            <text:p><text:s/>294 644,7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90202:139</text:p>
          </table:table-cell>
          <table:table-cell table:style-name="ce53" office:value-type="float" office:value="1007945.33" calcext:value-type="float">
            <text:p><text:s/>1 007 945,33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90413:807</text:p>
          </table:table-cell>
          <table:table-cell table:style-name="ce53" office:value-type="float" office:value="1039069.67" calcext:value-type="float">
            <text:p><text:s/>1 039 069,67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90501:545</text:p>
          </table:table-cell>
          <table:table-cell table:style-name="ce53" office:value-type="float" office:value="1786122.36" calcext:value-type="float">
            <text:p><text:s/>1 786 122,3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100101:2761</text:p>
          </table:table-cell>
          <table:table-cell table:style-name="ce53" office:value-type="float" office:value="114653.25" calcext:value-type="float">
            <text:p><text:s/>114 653,25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100106:1461</text:p>
          </table:table-cell>
          <table:table-cell table:style-name="ce53" office:value-type="float" office:value="853758.23" calcext:value-type="float">
            <text:p><text:s/>853 758,23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100401:2270</text:p>
          </table:table-cell>
          <table:table-cell table:style-name="ce53" office:value-type="float" office:value="732180.14" calcext:value-type="float">
            <text:p><text:s/>732 180,1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100403:2417</text:p>
          </table:table-cell>
          <table:table-cell table:style-name="ce53" office:value-type="float" office:value="1448581.86" calcext:value-type="float">
            <text:p><text:s/>1 448 581,8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100405:1509</text:p>
          </table:table-cell>
          <table:table-cell table:style-name="ce53" office:value-type="float" office:value="134515.75" calcext:value-type="float">
            <text:p><text:s/>134 515,75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120503:716</text:p>
          </table:table-cell>
          <table:table-cell table:style-name="ce53" office:value-type="float" office:value="991916.84" calcext:value-type="float">
            <text:p><text:s/>991 916,8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140102:580</text:p>
          </table:table-cell>
          <table:table-cell table:style-name="ce53" office:value-type="float" office:value="849878.75" calcext:value-type="float">
            <text:p><text:s/>849 878,75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160302:851</text:p>
          </table:table-cell>
          <table:table-cell table:style-name="ce53" office:value-type="float" office:value="499913.22" calcext:value-type="float">
            <text:p><text:s/>499 913,2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0:060101:410</text:p>
          </table:table-cell>
          <table:table-cell table:style-name="ce53" office:value-type="float" office:value="464895.31" calcext:value-type="float">
            <text:p><text:s/>464 895,31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0:060101:545</text:p>
          </table:table-cell>
          <table:table-cell table:style-name="ce53" office:value-type="float" office:value="272931.52" calcext:value-type="float">
            <text:p><text:s/>272 931,5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0:090101:615</text:p>
          </table:table-cell>
          <table:table-cell table:style-name="ce53" office:value-type="float" office:value="291193.34" calcext:value-type="float">
            <text:p><text:s/>291 193,3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1:040101:1990</text:p>
          </table:table-cell>
          <table:table-cell table:style-name="ce53" office:value-type="float" office:value="193133.64" calcext:value-type="float">
            <text:p><text:s/>193 133,6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1:060101:1904</text:p>
          </table:table-cell>
          <table:table-cell table:style-name="ce53" office:value-type="float" office:value="528722.06" calcext:value-type="float">
            <text:p><text:s/>528 722,0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1:110401:174</text:p>
          </table:table-cell>
          <table:table-cell table:style-name="ce53" office:value-type="float" office:value="544934.84" calcext:value-type="float">
            <text:p><text:s/>544 934,8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031:206</text:p>
          </table:table-cell>
          <table:table-cell table:style-name="ce53" office:value-type="float" office:value="3470063.57" calcext:value-type="float">
            <text:p><text:s/>3 470 063,57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055:517</text:p>
          </table:table-cell>
          <table:table-cell table:style-name="ce53" office:value-type="float" office:value="245377.34" calcext:value-type="float">
            <text:p><text:s/>245 377,3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171:23</text:p>
          </table:table-cell>
          <table:table-cell table:style-name="ce53" office:value-type="float" office:value="806032.46" calcext:value-type="float">
            <text:p><text:s/>806 032,4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183:459</text:p>
          </table:table-cell>
          <table:table-cell table:style-name="ce53" office:value-type="float" office:value="2734104.75" calcext:value-type="float">
            <text:p><text:s/>2 734 104,75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245:2452</text:p>
          </table:table-cell>
          <table:table-cell table:style-name="ce53" office:value-type="float" office:value="1916165.86" calcext:value-type="float">
            <text:p><text:s/>1 916 165,8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253:120</text:p>
          </table:table-cell>
          <table:table-cell table:style-name="ce53" office:value-type="float" office:value="2037573.54" calcext:value-type="float">
            <text:p><text:s/>2 037 573,5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306:239</text:p>
          </table:table-cell>
          <table:table-cell table:style-name="ce53" office:value-type="float" office:value="3697948.59" calcext:value-type="float">
            <text:p><text:s/>3 697 948,59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386:185</text:p>
          </table:table-cell>
          <table:table-cell table:style-name="ce53" office:value-type="float" office:value="830928.34" calcext:value-type="float">
            <text:p><text:s/>830 928,3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421:981</text:p>
          </table:table-cell>
          <table:table-cell table:style-name="ce53" office:value-type="float" office:value="1451018.99" calcext:value-type="float">
            <text:p><text:s/>1 451 018,99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421:984</text:p>
          </table:table-cell>
          <table:table-cell table:style-name="ce53" office:value-type="float" office:value="1774456.76" calcext:value-type="float">
            <text:p><text:s/>1 774 456,7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422:118</text:p>
          </table:table-cell>
          <table:table-cell table:style-name="ce53" office:value-type="float" office:value="2053241.33" calcext:value-type="float">
            <text:p><text:s/>2 053 241,33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434:3241</text:p>
          </table:table-cell>
          <table:table-cell table:style-name="ce53" office:value-type="float" office:value="2283407.77" calcext:value-type="float">
            <text:p><text:s/>2 283 407,77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636:763</text:p>
          </table:table-cell>
          <table:table-cell table:style-name="ce53" office:value-type="float" office:value="1785429" calcext:value-type="float">
            <text:p><text:s/>1 785 429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076:46</text:p>
          </table:table-cell>
          <table:table-cell table:style-name="ce53" office:value-type="float" office:value="1318391.78" calcext:value-type="float">
            <text:p><text:s/>1 318 391,7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104:363</text:p>
          </table:table-cell>
          <table:table-cell table:style-name="ce53" office:value-type="float" office:value="786089.57" calcext:value-type="float">
            <text:p><text:s/>786 089,57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108:902</text:p>
          </table:table-cell>
          <table:table-cell table:style-name="ce53" office:value-type="float" office:value="1175182.67" calcext:value-type="float">
            <text:p><text:s/>1 175 182,67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238:1126</text:p>
          </table:table-cell>
          <table:table-cell table:style-name="ce53" office:value-type="float" office:value="1611310.38" calcext:value-type="float">
            <text:p><text:s/>1 611 310,3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292:4467</text:p>
          </table:table-cell>
          <table:table-cell table:style-name="ce53" office:value-type="float" office:value="1280581.52" calcext:value-type="float">
            <text:p><text:s/>1 280 581,5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309:5154</text:p>
          </table:table-cell>
          <table:table-cell table:style-name="ce53" office:value-type="float" office:value="1634402.82" calcext:value-type="float">
            <text:p><text:s/>1 634 402,8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309:5170</text:p>
          </table:table-cell>
          <table:table-cell table:style-name="ce53" office:value-type="float" office:value="1533739.22" calcext:value-type="float">
            <text:p><text:s/>1 533 739,2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309:5186</text:p>
          </table:table-cell>
          <table:table-cell table:style-name="ce53" office:value-type="float" office:value="1505723.31" calcext:value-type="float">
            <text:p><text:s/>1 505 723,31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309:5590</text:p>
          </table:table-cell>
          <table:table-cell table:style-name="ce53" office:value-type="float" office:value="641388.7" calcext:value-type="float">
            <text:p><text:s/>641 388,7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309:5640</text:p>
          </table:table-cell>
          <table:table-cell table:style-name="ce53" office:value-type="float" office:value="689665.33" calcext:value-type="float">
            <text:p><text:s/>689 665,33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309:5671</text:p>
          </table:table-cell>
          <table:table-cell table:style-name="ce53" office:value-type="float" office:value="1093709.34" calcext:value-type="float">
            <text:p><text:s/>1 093 709,3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309:5680</text:p>
          </table:table-cell>
          <table:table-cell table:style-name="ce53" office:value-type="float" office:value="1238526.02" calcext:value-type="float">
            <text:p><text:s/>1 238 526,0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309:5769</text:p>
          </table:table-cell>
          <table:table-cell table:style-name="ce53" office:value-type="float" office:value="1323663.58" calcext:value-type="float">
            <text:p><text:s/>1 323 663,5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309:5770</text:p>
          </table:table-cell>
          <table:table-cell table:style-name="ce53" office:value-type="float" office:value="836278.4" calcext:value-type="float">
            <text:p><text:s/>836 278,4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309:5772</text:p>
          </table:table-cell>
          <table:table-cell table:style-name="ce53" office:value-type="float" office:value="841605.01" calcext:value-type="float">
            <text:p><text:s/>841 605,01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309:5774</text:p>
          </table:table-cell>
          <table:table-cell table:style-name="ce53" office:value-type="float" office:value="1576677.74" calcext:value-type="float">
            <text:p><text:s/>1 576 677,7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309:5775</text:p>
          </table:table-cell>
          <table:table-cell table:style-name="ce53" office:value-type="float" office:value="1579341.05" calcext:value-type="float">
            <text:p><text:s/>1 579 341,05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309:5776</text:p>
          </table:table-cell>
          <table:table-cell table:style-name="ce53" office:value-type="float" office:value="1675306.04" calcext:value-type="float">
            <text:p><text:s/>1 675 306,0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309:5779</text:p>
          </table:table-cell>
          <table:table-cell table:style-name="ce53" office:value-type="float" office:value="1188464.97" calcext:value-type="float">
            <text:p><text:s/>1 188 464,97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309:5780</text:p>
          </table:table-cell>
          <table:table-cell table:style-name="ce53" office:value-type="float" office:value="1681033.58" calcext:value-type="float">
            <text:p><text:s/>1 681 033,5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309:5781</text:p>
          </table:table-cell>
          <table:table-cell table:style-name="ce53" office:value-type="float" office:value="902087.87" calcext:value-type="float">
            <text:p><text:s/>902 087,87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309:5782</text:p>
          </table:table-cell>
          <table:table-cell table:style-name="ce53" office:value-type="float" office:value="845270.73" calcext:value-type="float">
            <text:p><text:s/>845 270,73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309:5784</text:p>
          </table:table-cell>
          <table:table-cell table:style-name="ce53" office:value-type="float" office:value="1712535.06" calcext:value-type="float">
            <text:p><text:s/>1 712 535,0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309:5785</text:p>
          </table:table-cell>
          <table:table-cell table:style-name="ce53" office:value-type="float" office:value="910679.18" calcext:value-type="float">
            <text:p><text:s/>910 679,1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309:5786</text:p>
          </table:table-cell>
          <table:table-cell table:style-name="ce53" office:value-type="float" office:value="1590939.5" calcext:value-type="float">
            <text:p><text:s/>1 590 939,5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309:5787</text:p>
          </table:table-cell>
          <table:table-cell table:style-name="ce53" office:value-type="float" office:value="1130616.9" calcext:value-type="float">
            <text:p><text:s/>1 130 616,9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309:5789</text:p>
          </table:table-cell>
          <table:table-cell table:style-name="ce53" office:value-type="float" office:value="853346.57" calcext:value-type="float">
            <text:p><text:s/>853 346,57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309:5790</text:p>
          </table:table-cell>
          <table:table-cell table:style-name="ce53" office:value-type="float" office:value="1615167" calcext:value-type="float">
            <text:p><text:s/>1 615 167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0309:5791</text:p>
          </table:table-cell>
          <table:table-cell table:style-name="ce53" office:value-type="float" office:value="1588247.55" calcext:value-type="float">
            <text:p><text:s/>1 588 247,55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0309:5792</text:p>
          </table:table-cell>
          <table:table-cell table:style-name="ce53" office:value-type="float" office:value="1122541.07" calcext:value-type="float">
            <text:p><text:s/>1 122 541,07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0309:5794</text:p>
          </table:table-cell>
          <table:table-cell table:style-name="ce53" office:value-type="float" office:value="787537.03" calcext:value-type="float">
            <text:p><text:s/>787 537,03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0309:5795</text:p>
          </table:table-cell>
          <table:table-cell table:style-name="ce53" office:value-type="float" office:value="1638077.01" calcext:value-type="float">
            <text:p><text:s/>1 638 077,01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309:5796</text:p>
          </table:table-cell>
          <table:table-cell table:style-name="ce53" office:value-type="float" office:value="742976.82" calcext:value-type="float">
            <text:p><text:s/>742 976,8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309:5797</text:p>
          </table:table-cell>
          <table:table-cell table:style-name="ce53" office:value-type="float" office:value="1085369.21" calcext:value-type="float">
            <text:p><text:s/>1 085 369,21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309:5799</text:p>
          </table:table-cell>
          <table:table-cell table:style-name="ce53" office:value-type="float" office:value="1429422.8" calcext:value-type="float">
            <text:p><text:s/>1 429 422,8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309:5800</text:p>
          </table:table-cell>
          <table:table-cell table:style-name="ce53" office:value-type="float" office:value="1368882.54" calcext:value-type="float">
            <text:p><text:s/>1 368 882,5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309:5801</text:p>
          </table:table-cell>
          <table:table-cell table:style-name="ce53" office:value-type="float" office:value="1607091.17" calcext:value-type="float">
            <text:p><text:s/>1 607 091,17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309:5826</text:p>
          </table:table-cell>
          <table:table-cell table:style-name="ce53" office:value-type="float" office:value="1738943.25" calcext:value-type="float">
            <text:p><text:s/>1 738 943,25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309:5845</text:p>
          </table:table-cell>
          <table:table-cell table:style-name="ce53" office:value-type="float" office:value="1759822.5" calcext:value-type="float">
            <text:p><text:s/>1 759 822,5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309:5846</text:p>
          </table:table-cell>
          <table:table-cell table:style-name="ce53" office:value-type="float" office:value="933600.75" calcext:value-type="float">
            <text:p><text:s/>933 600,75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309:5848</text:p>
          </table:table-cell>
          <table:table-cell table:style-name="ce53" office:value-type="float" office:value="918687" calcext:value-type="float">
            <text:p><text:s/>918 687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309:5911</text:p>
          </table:table-cell>
          <table:table-cell table:style-name="ce53" office:value-type="float" office:value="1743345.64" calcext:value-type="float">
            <text:p><text:s/>1 743 345,6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309:5935</text:p>
          </table:table-cell>
          <table:table-cell table:style-name="ce53" office:value-type="float" office:value="1506140.35" calcext:value-type="float">
            <text:p><text:s/>1 506 140,35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309:5939</text:p>
          </table:table-cell>
          <table:table-cell table:style-name="ce53" office:value-type="float" office:value="1076177.99" calcext:value-type="float">
            <text:p><text:s/>1 076 177,99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309:5967</text:p>
          </table:table-cell>
          <table:table-cell table:style-name="ce53" office:value-type="float" office:value="1641390.6" calcext:value-type="float">
            <text:p><text:s/>1 641 390,6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309:6392</text:p>
          </table:table-cell>
          <table:table-cell table:style-name="ce53" office:value-type="float" office:value="1584457.62" calcext:value-type="float">
            <text:p><text:s/>1 584 457,6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512:109</text:p>
          </table:table-cell>
          <table:table-cell table:style-name="ce53" office:value-type="float" office:value="3761303.31" calcext:value-type="float">
            <text:p><text:s/>3 761 303,31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515:1693</text:p>
          </table:table-cell>
          <table:table-cell table:style-name="ce53" office:value-type="float" office:value="1845959.14" calcext:value-type="float">
            <text:p><text:s/>1 845 959,1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0726:136</text:p>
          </table:table-cell>
          <table:table-cell table:style-name="ce53" office:value-type="float" office:value="172447.59" calcext:value-type="float">
            <text:p><text:s/>172 447,59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0940:154</text:p>
          </table:table-cell>
          <table:table-cell table:style-name="ce53" office:value-type="float" office:value="677313.12" calcext:value-type="float">
            <text:p><text:s/>677 313,1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2021:1101</text:p>
          </table:table-cell>
          <table:table-cell table:style-name="ce53" office:value-type="float" office:value="1755057.74" calcext:value-type="float">
            <text:p><text:s/>1 755 057,7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0105:1236</text:p>
          </table:table-cell>
          <table:table-cell table:style-name="ce53" office:value-type="float" office:value="1555034.36" calcext:value-type="float">
            <text:p><text:s/>1 555 034,3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30105:2663</text:p>
          </table:table-cell>
          <table:table-cell table:style-name="ce53" office:value-type="float" office:value="1718449.3" calcext:value-type="float">
            <text:p><text:s/>1 718 449,3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30105:6956</text:p>
          </table:table-cell>
          <table:table-cell table:style-name="ce53" office:value-type="float" office:value="495058.18" calcext:value-type="float">
            <text:p><text:s/>495 058,1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30251:1364</text:p>
          </table:table-cell>
          <table:table-cell table:style-name="ce53" office:value-type="float" office:value="1490521.08" calcext:value-type="float">
            <text:p><text:s/>1 490 521,0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30355:2100</text:p>
          </table:table-cell>
          <table:table-cell table:style-name="ce53" office:value-type="float" office:value="5269960.17" calcext:value-type="float">
            <text:p><text:s/>5 269 960,17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0423:931</text:p>
          </table:table-cell>
          <table:table-cell table:style-name="ce53" office:value-type="float" office:value="1967676.85" calcext:value-type="float">
            <text:p><text:s/>1 967 676,85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0438:325</text:p>
          </table:table-cell>
          <table:table-cell table:style-name="ce53" office:value-type="float" office:value="1070939.26" calcext:value-type="float">
            <text:p><text:s/>1 070 939,2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0451:195</text:p>
          </table:table-cell>
          <table:table-cell table:style-name="ce53" office:value-type="float" office:value="766613.69" calcext:value-type="float">
            <text:p><text:s/>766 613,69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0611:22</text:p>
          </table:table-cell>
          <table:table-cell table:style-name="ce53" office:value-type="float" office:value="455720.72" calcext:value-type="float">
            <text:p><text:s/>455 720,7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0692:152</text:p>
          </table:table-cell>
          <table:table-cell table:style-name="ce53" office:value-type="float" office:value="12846563.07" calcext:value-type="float">
            <text:p><text:s/>12 846 563,07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0771:1215</text:p>
          </table:table-cell>
          <table:table-cell table:style-name="ce53" office:value-type="float" office:value="1584065.54" calcext:value-type="float">
            <text:p><text:s/>1 584 065,5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30833:3895</text:p>
          </table:table-cell>
          <table:table-cell table:style-name="ce53" office:value-type="float" office:value="1637758.56" calcext:value-type="float">
            <text:p><text:s/>1 637 758,5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30848:330</text:p>
          </table:table-cell>
          <table:table-cell table:style-name="ce53" office:value-type="float" office:value="1701773.69" calcext:value-type="float">
            <text:p><text:s/>1 701 773,69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32078:1053</text:p>
          </table:table-cell>
          <table:table-cell table:style-name="ce53" office:value-type="float" office:value="2465723.01" calcext:value-type="float">
            <text:p><text:s/>2 465 723,01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32089:587</text:p>
          </table:table-cell>
          <table:table-cell table:style-name="ce53" office:value-type="float" office:value="2890086.72" calcext:value-type="float">
            <text:p><text:s/>2 890 086,7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40014:474</text:p>
          </table:table-cell>
          <table:table-cell table:style-name="ce53" office:value-type="float" office:value="1711816.49" calcext:value-type="float">
            <text:p><text:s/>1 711 816,49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40046:108</text:p>
          </table:table-cell>
          <table:table-cell table:style-name="ce53" office:value-type="float" office:value="1103387.22" calcext:value-type="float">
            <text:p><text:s/>1 103 387,2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40075:28</text:p>
          </table:table-cell>
          <table:table-cell table:style-name="ce53" office:value-type="float" office:value="222410.32" calcext:value-type="float">
            <text:p><text:s/>222 410,3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40075:29</text:p>
          </table:table-cell>
          <table:table-cell table:style-name="ce53" office:value-type="float" office:value="222410.32" calcext:value-type="float">
            <text:p><text:s/>222 410,3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40075:32</text:p>
          </table:table-cell>
          <table:table-cell table:style-name="ce53" office:value-type="float" office:value="444820.64" calcext:value-type="float">
            <text:p><text:s/>444 820,6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40076:1165</text:p>
          </table:table-cell>
          <table:table-cell table:style-name="ce53" office:value-type="float" office:value="425674.44" calcext:value-type="float">
            <text:p><text:s/>425 674,4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40076:183</text:p>
          </table:table-cell>
          <table:table-cell table:style-name="ce53" office:value-type="float" office:value="252017.48" calcext:value-type="float">
            <text:p><text:s/>252 017,4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40076:186</text:p>
          </table:table-cell>
          <table:table-cell table:style-name="ce53" office:value-type="float" office:value="360578.86" calcext:value-type="float">
            <text:p><text:s/>360 578,8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40076:187</text:p>
          </table:table-cell>
          <table:table-cell table:style-name="ce53" office:value-type="float" office:value="473017.42" calcext:value-type="float">
            <text:p><text:s/>473 017,4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40076:191</text:p>
          </table:table-cell>
          <table:table-cell table:style-name="ce53" office:value-type="float" office:value="579640.2" calcext:value-type="float">
            <text:p><text:s/>579 640,2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40076:195</text:p>
          </table:table-cell>
          <table:table-cell table:style-name="ce53" office:value-type="float" office:value="383842.01" calcext:value-type="float">
            <text:p><text:s/>383 842,01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40076:196</text:p>
          </table:table-cell>
          <table:table-cell table:style-name="ce53" office:value-type="float" office:value="306298.17" calcext:value-type="float">
            <text:p><text:s/>306 298,17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40076:197</text:p>
          </table:table-cell>
          <table:table-cell table:style-name="ce53" office:value-type="float" office:value="263649.06" calcext:value-type="float">
            <text:p><text:s/>263 649,0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40214:243</text:p>
          </table:table-cell>
          <table:table-cell table:style-name="ce53" office:value-type="float" office:value="1312012.55" calcext:value-type="float">
            <text:p><text:s/>1 312 012,55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40271:371</text:p>
          </table:table-cell>
          <table:table-cell table:style-name="ce53" office:value-type="float" office:value="963044.18" calcext:value-type="float">
            <text:p><text:s/>963 044,1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40281:1015</text:p>
          </table:table-cell>
          <table:table-cell table:style-name="ce53" office:value-type="float" office:value="1381420.46" calcext:value-type="float">
            <text:p><text:s/>1 381 420,4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40286:2801</text:p>
          </table:table-cell>
          <table:table-cell table:style-name="ce53" office:value-type="float" office:value="1033100.88" calcext:value-type="float">
            <text:p><text:s/>1 033 100,8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40368:71</text:p>
          </table:table-cell>
          <table:table-cell table:style-name="ce53" office:value-type="float" office:value="563239.51" calcext:value-type="float">
            <text:p><text:s/>563 239,51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40456:580</text:p>
          </table:table-cell>
          <table:table-cell table:style-name="ce53" office:value-type="float" office:value="1408174.76" calcext:value-type="float">
            <text:p><text:s/>1 408 174,7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40467:660</text:p>
          </table:table-cell>
          <table:table-cell table:style-name="ce53" office:value-type="float" office:value="1104041.88" calcext:value-type="float">
            <text:p><text:s/>1 104 041,8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40770:407</text:p>
          </table:table-cell>
          <table:table-cell table:style-name="ce53" office:value-type="float" office:value="927948.6" calcext:value-type="float">
            <text:p><text:s/>927 948,6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40837:63</text:p>
          </table:table-cell>
          <table:table-cell table:style-name="ce53" office:value-type="float" office:value="526572.28" calcext:value-type="float">
            <text:p><text:s/>526 572,2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40980:30</text:p>
          </table:table-cell>
          <table:table-cell table:style-name="ce53" office:value-type="float" office:value="837227.42" calcext:value-type="float">
            <text:p><text:s/>837 227,4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41085:416</text:p>
          </table:table-cell>
          <table:table-cell table:style-name="ce53" office:value-type="float" office:value="1110804.35" calcext:value-type="float">
            <text:p><text:s/>1 110 804,35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41198:475</text:p>
          </table:table-cell>
          <table:table-cell table:style-name="ce53" office:value-type="float" office:value="540001.89" calcext:value-type="float">
            <text:p><text:s/>540 001,89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41425:63</text:p>
          </table:table-cell>
          <table:table-cell table:style-name="ce53" office:value-type="float" office:value="418374.76" calcext:value-type="float">
            <text:p><text:s/>418 374,7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41485:113</text:p>
          </table:table-cell>
          <table:table-cell table:style-name="ce53" office:value-type="float" office:value="1032983.7" calcext:value-type="float">
            <text:p><text:s/>1 032 983,7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41606:340</text:p>
          </table:table-cell>
          <table:table-cell table:style-name="ce53" office:value-type="float" office:value="1380864.19" calcext:value-type="float">
            <text:p><text:s/>1 380 864,19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41684:331</text:p>
          </table:table-cell>
          <table:table-cell table:style-name="ce53" office:value-type="float" office:value="332715.04" calcext:value-type="float">
            <text:p><text:s/>332 715,0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41739:228</text:p>
          </table:table-cell>
          <table:table-cell table:style-name="ce53" office:value-type="float" office:value="1851269.68" calcext:value-type="float">
            <text:p><text:s/>1 851 269,6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3:010124:958</text:p>
          </table:table-cell>
          <table:table-cell table:style-name="ce53" office:value-type="float" office:value="916077.24" calcext:value-type="float">
            <text:p><text:s/>916 077,2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87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304:74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3:100101:213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10587:4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20309:53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3:010124:95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00000:87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10203:5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20202:143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20202:219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50302:292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50302:302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050302:320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050302:322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050302:322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050302:325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080102:3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30201:48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40201:71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40201:81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217:7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219:6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228:10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230:76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231:12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232:15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234:29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235:36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235:40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236:23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301:122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301:61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304:74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402:29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50403:31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50404:27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50406:39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50408:42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50408:4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50409:6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150415:47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150419:21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150421:20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150421:45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160102:73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010402: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011003:4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020201:11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020401:17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180301:166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3:050101:92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3:050101:98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3:130101:37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10106:114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10106:1184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030101:113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050101:145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130105:125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150102:190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190105:18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190115:17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200101:215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6:010155:5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6:010215:87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040302:116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6:100617:13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7:000000:40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7:220903:109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7:250601:254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00102:105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00401:128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10108:166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10108:236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10108:236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10108:236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10109:46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10109:85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120106:198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20106:25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120106:4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120107:9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50402:28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50409:2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50601:616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51506:9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60301:29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90101:37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100101:179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100201:70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100401:125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100401:224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130302:32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130310:40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160302:45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160413:9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0:020202:28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0:070502:76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1:060102:15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00000:894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055:3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086:14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309:1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393:5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471:19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471:6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471:7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2007:17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2009:34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078:11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104:37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175:15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196:2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245:12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292:5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580:10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596:1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626:19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628:5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649:14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649:18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884:31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939:15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1005:20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2033:38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2033:38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0024:6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0040:29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0046:48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0105:545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0105:57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143:7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148:11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148:7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148:7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251:120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589:19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603:1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2003:60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2019:56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2042:15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40220:2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40368:1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40862:2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40924:5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41057:5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41333:1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42040:7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3:010124:26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1:000000:32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1:040201:146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1:050302:315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1:060203:297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1:080301:104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1:080301:104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1:080301:104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1:080301:115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1:080301:115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1:080301:11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1:080301:12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1:080301:124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1:080301:126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1:080301:127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1:150101:168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1:150101:168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1:150101:169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1:150101:169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1:150101:169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1:150101:169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1:150101:169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1:150101:169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1:150101:16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1:150101:170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1:150101:170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1:150101:170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1:150101:170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1:150101:170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1:150101:170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1:150101:170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1:150101:17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1:150101:171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1:150101:171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1:150101:17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1:150101:171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1:150101:17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1:150101:171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1:150101:171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1:150101:17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1:150101:172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1:150101:172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1:150101:172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1:150101:172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1:150101:17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1:150101:17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1:150101:173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1:150101:173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1:150101:173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1:150101:173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1:150101:174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1:150101:174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1:150101:174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1:150101:174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1:150101:174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1:150101:175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1:150101:175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1:150101:175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1:150101:175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1:150101:176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1:150101:176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1:150101:176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1:150101:18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1:150102:78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1:150220:10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1:150220:10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1:150220:6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1:150220:8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1:150221:14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1:150222:1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1:150222:12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1:150222:6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1:150222:7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1:150222:7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1:150225:1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1:150225:12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1:150225:14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1:150225:14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1:150225:14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1:150226:2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1:150226:2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1:150227:8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1:150227:9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1:150228:10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1:150229:5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1:150229:8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1:150230:101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1:150230:16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1:150230:163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1:150230:163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1:150230:163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1:150230:163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1:150230:163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1:150230:164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1:150230:164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1:150230:164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1:150230:164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1:150230:165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1:150230:165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1:150230:165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1:150230:16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1:150230:166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1:150230:66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1:150230:68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1:150230:77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1:150230:88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1:150230:89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1:150230:91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1:150230:91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1:150230:92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1:150230:99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1:150231:13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1:150232:2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1:150232:23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1:150232:23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1:150232:24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1:150233:2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1:150233:24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1:150233:25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1:150233:26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1:150233:27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1:150233:30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1:150233:30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1:150233:34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1:150233:37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1:150234:26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1:150234:28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1:150234:29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1:150234:30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1:150234:32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1:150234:32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1:150234:33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1:150234:34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1:150234:37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1:150234:39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1:150234:3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1:150235:38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1:150235:39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1:150235:41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1:150235:42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1:150235:49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1:150235:51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1:150235:51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1:150235:56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1:150235:57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1:150235:60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1:150301:1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1:150301:103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1:150301:104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1:150301:106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1:150301:107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1:150301:107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1:150301:109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1:150301:10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1:150301:110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1:150301:112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1:150301:11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1:150301:113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1:150301:117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1:150301:118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1:150301:119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1:150301:12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1:150301:121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1:150301:124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1:150301:124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1:150301:125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1:150301:126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1:150301:127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1:150301:132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1:150301:134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1:150301:135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1:150301:175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1:150301:58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1:150301:61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1:150301:61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1:150301:61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1:150301:72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1:150301:73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1:150301:84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1:150301:85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1:150301:90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1:150301:91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1:150301:92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1:150301:95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1:150301:96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1:150302:79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1:150302:80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1:150302:96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1:150302:97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1:150302:98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1:150303:29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1:150303:39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1:150303:42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1:150303:42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1:150303:47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1:150303:48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1:150303:53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1:150303:53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1:150303:57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1:150303:58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1:150303:58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1:150303:59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1:150303:62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1:150304:15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1:150304:20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1:150304:2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1:150304:24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1:150304:24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1:150304:25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1:150304:26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1:150401:13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1:150401:13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1:150401:15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1:150401:1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1:150401:17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1:150401:22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1:150402:28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1:150402:29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1:150402:30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1:150402:3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1:150402:32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1:150402:33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1:150402:40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1:150402:4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1:150402:41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1:150402:4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1:150402:45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1:150402:45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1:150402:45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1:150403:22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1:150403:28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1:150403:29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1:150403:29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1:150403:30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1:150403:31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1:150404:25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1:150404:27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1:150404:34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1:150404:36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1:150404:37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1:150404:39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1:150404:40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1:150404:40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1:150404:4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1:150404:4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1:150404:42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1:150404:42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1:150405:19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1:150405:22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1:150405:23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1:150405:29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1:150405:29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1:150406:2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1:150406:30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1:150406:31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1:150406:3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1:150406:33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1:150406:33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1:150406:36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1:150406:40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1:150406:43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1:150406:45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1:150406:47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1:150406:53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1:150408:42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1:150408:47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1:150408:48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1:150409:33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1:150409:34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1:150409:35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1:150409:36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1:150409:37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1:150409:61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1:150409:6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1:150409:65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1:150409:67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1:150409:69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1:150409:70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1:150409:73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1:150409:74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1:150410:4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1:150410:46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1:150410:47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1:150410:51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1:150410:67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1:150410:68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1:150410:72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1:150410:75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1:150410:77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1:150410:80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1:150410:80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1:150410:80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1:150410:81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1:150410:81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1:150410:82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1:150410:83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1:150410:83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1:150411:2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1:150411:22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1:150411:23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1:150411:24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1:150411:25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1:150411:2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1:150412:16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1:150412:17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1:150412:20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1:150412:2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1:150412:22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1:150412:23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1:150412:27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1:150412:29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1:150412:29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1:150412:30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1:150412:31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1:150412:31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1:150412:32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1:150412:33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1:150413:31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1:150413:33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1:150413:38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1:150413:39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1:150413:40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1:150413:42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1:150413:45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1:150413:46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1:150413:47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1:150413:47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1:150413:48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1:150413:51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1:150414:12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1:150415:30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1:150415:3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1:150415:32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1:150415:32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1:150415:33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1:150415:35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1:150415:37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1:150415:37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1:150415:38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1:150415:44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1:150415:49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1:150415:49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1:150415:50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1:150415:52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1:150415:52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1:150415:5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1:150416:2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1:150416:28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1:150419:10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1:150419:22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1:150419:22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1:150419:22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1:150419:2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1:150419:24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1:150419:9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1:150419: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1:150420:10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1:150420:15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1:150421:17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1:150421:18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1:150421:18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1:150421:18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1:150421:20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1:150421:20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1:150421:29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1:150421:29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1:150421:33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1:150421:38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1:150421:39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1:150421:43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1:150421:44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1:150421:45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1:150421:50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1:150421:51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1:150421:51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1:150422:10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1:150422:12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1:150422:12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1:150423:27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1:150423:3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1:150423:35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1:150423:37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1:150423:37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1:150423:37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1:150423:39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1:150424:3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1:160107:26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2:010102:4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2:010102:4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2:010102: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2:010103:1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2:010201:26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2:010201:26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2:010201:26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2:010301:4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2:010301:46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2:010301:46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2:010301:46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2:010301:48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2:010301:48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2:010301:49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2:010301:49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2:010301:49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2:010301:49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2:010301:49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2:010301:4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2:010301:50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2:010301:51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2:010301:5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2:010301:52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2:010301:52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2:010301:54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2:010301:55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2:010301:58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2:010401:6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2:010501:4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2:010502:5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2:020101:100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2:020101:10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2:020101:104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2:020101:107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2:020101:107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2:020101:108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2:020101:109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2:020101:110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2:020101:110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2:020101:121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2:020101:92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2:020101:93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2:020101:94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2:020101:95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2:020101:95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2:020101:97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2:020201:10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2:020201:10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2:020201: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2:020301:36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2:020301:36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2:020301:36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2:020301:37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2:020301:44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2:020301:48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2:020301:5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2:020401:14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2:020401:15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2:020401:1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2:020401:16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2:020401:17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2:030101:6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2:030201:6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2:040101:69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2:040101:70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2:040101:7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2:040101:71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2:040101:72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2:040101:74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2:040101:74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2:040101:75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2:040101:75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2:040101:75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2:040101:76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2:040101:77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2:040101:77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2:040101:78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2:040101:79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2:040101:80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2:040101:8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2:040101:83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2:040101:83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2:040101:84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2:040101:85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2:040101:86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2:040101:88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2:040101:88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2:040101:90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2:040101:9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2:040101:91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2:040201:30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2:040201:3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2:040201:3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2:040201:34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2:040201:34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2:040201:37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2:040201:38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2:040301:6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2:040401:12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2:040401:12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2:040501:5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2:040801:5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2:050101:56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2:050101:56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2:050101:57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2:050101:58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2:050101:59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2:050101:59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2:050101:59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2:050101:6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2:050101:61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2:050101:62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2:050101:6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2:050101:63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2:050101:64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2:050101:67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2:050101:77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2:060101:382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2:060101:385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2:060101:386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2:060101:386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2:060101:387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2:060101:387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2:060101:388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2:060101:389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2:060101:390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2:060101:391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2:060101:397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2:060101:398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2:060101:399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2:060101:399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2:060101:39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2:060101:400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2:060101:401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2:060101:402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2:060101:402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2:060101:403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2:060101:403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2:060101:404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2:060101:404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2:060101:405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2:060101:409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2:060101:410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2:060101:411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2:060101:41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2:060101:41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2:060101:417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2:060101:417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2:060101:418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2:060101:42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2:060101:42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2:060101:42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2:060101:424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2:060101:424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2:060101:425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2:060101:426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2:060101:430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2:060101:433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2:060101:435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2:060101:436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2:060101:437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2:060101:439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2:060101:442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2:060101:444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2:060101:445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2:060101:445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2:060101:450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2:060101:450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2:060101:45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2:060101:453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2:060101:455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2:060101:457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2:060101:459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2:060101:460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2:060101:461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2:060101:46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2:060101:463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2:060101:468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2:060101:470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2:060101:471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2:060101:473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2:060101:473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2:060101:474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2:060101:475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2:060101:475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2:060101:476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2:060101:477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2:060101:478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2:060101:479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2:060101:48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2:060101:481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2:060101:48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2:060101:48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2:060101:483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2:060101:484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2:220401:6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3:050101:30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3:130101:36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4:030203:206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4:110101:974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5:070104:208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5:180101:179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6:010155:151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6:010155:151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6:010155:151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6:010155:151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6:010155:152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6:010155:15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6:010155:152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6:010155:152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6:010155:152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6:010155:152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6:010155:152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6:010155:152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6:010155:152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6:010155:152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6:010155:15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6:010155:15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6:010155:153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6:010155:153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6:010155:153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6:010155:153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6:010155:153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6:010155:153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6:010155:153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6:010155:153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6:010155:154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6:010155:154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6:010155:154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6:010155:154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6:010155:154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6:010155:154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6:010215:100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6:010215:100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6:010215:100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6:010215:103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6:010215:103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6:010215:104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6:010215:104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6:010215:104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6:010215:104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6:010215:104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6:010215:104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6:010215:104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6:010215:104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6:010215:104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6:010215:104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6:010215:105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6:010215:105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6:010215:105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6:010215:105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6:010215:105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6:010215:105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6:010215:105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6:010215:105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6:010215:105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6:010215:105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6:010215:10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6:010215:106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6:010215:106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6:010215:106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6:010215:106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6:010215:99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6:010215:9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6:100617:100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7:250601:424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8:010803:2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8:010803:21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8:020602:1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8:120106:204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9:050601:227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9:090204:5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9:110601:64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9:130310:106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9:130310:106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0:020401:462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00000:30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00000:345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00000:428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10066:182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10066:220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10066:72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10071:9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10088:1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10183:27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10213:12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10249:23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10259:158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10259:264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10259:275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10287:8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10296:28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10393:9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10421:105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10421:88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10421:88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10421:88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10421:88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10421:88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10421:88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10421:89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10421:89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10421:89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10421:89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10421:89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10421:89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10421:89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10421:89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10421:8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10421:90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10421:90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10421:90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10421:90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10421:90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10421:9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10421:91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10421:91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10421:9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10421:91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10421:91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10421:9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10421:91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10421:91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10421:92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10421:92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10421:92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10421:93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10421:93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10421:93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10421:93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10421:93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10421:94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10421:94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10421:94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10421:95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10421:95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10421:95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10421:95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10421:9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10421:96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10421:96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10421:96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10421:96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10421:96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10421:97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10421:97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10421:97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10421:97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10421:97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10421:97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10421:98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10421:98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10421:98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10421:98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10421:99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10421:99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10421:99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10421:99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10421:99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10421:99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10421:9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10422:10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10422:10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10422:10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10422:10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10422:10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10422:10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10422:10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10422:11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10422:1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10422:1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10422:11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10422:11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10422:1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10422:12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10422:12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10422:12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10422:12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10422:12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10422:12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10422:12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10422:12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10422:1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10422:1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10422:13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10422:13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10422:13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10422:13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10422:13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10422:13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10422:13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10422:14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10422:14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10422:14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10422:14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10422:14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10422:15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10422:15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10422:15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10422:15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10422:15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10422:15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10422:15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10422:15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10422:15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10422:1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10422:16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10422:16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10422:16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10422:16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10422:16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10422:16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10422:16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10422:16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10422:17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10422:17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10422:17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10422:17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10422:17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10422:17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10422:17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10422:17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10422:17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10422:18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10422:18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10422:18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10422:18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10422:18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10422:18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10422:18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10422:18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10422:18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10422:19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10422:19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10422:19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10422:19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10422:19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10422:19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10422:19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10422:1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10422:20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10434:33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10587:4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20238:270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20238:424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20250:107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20287:217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20292:137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20292:273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20292:34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20307:175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20307:7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20309:465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20309:465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20309:465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20309:465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20309:512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20309:51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20309:51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20309:513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20309:513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20309:513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20309:513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20309:513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20309:514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20309:514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20309:514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20309:514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20309:514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20309:515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20309:515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20309:515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20309:515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20309:515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20309:515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20309:516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20309:516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20309:516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20309:516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20309:516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20309:516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20309:517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20309:518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20309:518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20309:518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20309:519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20309:519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20309:519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20309:519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20309:520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20309:520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20309:520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20309:520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20309:520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20309:520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20309:52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20309:521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20309:521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20309:521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20309:521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20309:521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20309:522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20309:522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20309:52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20309:523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20309:523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20309:524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20309:524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20309:525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20309:525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20309:525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20309:52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20309:526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20309:526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20309:526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20309:527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20309:527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20309:527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20309:527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20309:527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20309:528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20309:528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20309:528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20309:528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20309:528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20309:528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20309:528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20309:529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20309:529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20309:529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20309:529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20309:529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20309:529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20309:52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20309:530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20309:530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20309:530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20309:530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20309:530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20309:53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20309:531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20309:532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20309:532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20309:532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20309:532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20309:532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20309:532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20309:53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20309:533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20309:551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20309:551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20309:551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20309:551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20309:55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20309:552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20309:552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20309:552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20309:552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20309:553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20309:553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20309:553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20309:553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20309:553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20309:554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20309:554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20309:554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20309:554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20309:554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20309:554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20309:555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20309:555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20309:555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20309:555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20309:555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20309:55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20309:556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20309:556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20309:556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20309:556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20309:556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20309:557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20309:557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20309:557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20309:557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20309:557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20309:557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20309:557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20309:558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20309:558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20309:558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20309:558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20309:558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20309:559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20309:559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20309:559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20309:559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20309:559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20309:55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20309:560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20309:560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20309:560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20309:560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20309:56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20309:561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20309:561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20309:56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20309:561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20309:561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20309:561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20309:56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20309:562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20309:562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20309:562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20309:562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20309:562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20309:562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20309:56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20309:563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20309:563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20309:563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20309:563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20309:563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20309:563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20309:563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20309:564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20309:564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20309:564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20309:564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20309:564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20309:565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20309:565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20309:565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20309:565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20309:565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20309:565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20309:566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20309:567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20309:567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20309:567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20309:567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20309:567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20309:567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20309:567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20309:568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20309:568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20309:568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20309:568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20309:569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20309:569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20309:569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20309:569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20309:56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20309:570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20309:570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20309:570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20309:570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20309:570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20309:570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20309:57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20309:571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20309:57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20309:571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20309:571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20309:571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20309:571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20309:572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20309:572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20309:572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20309:572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20309:572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20309:57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20309:574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20309:574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20309:574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20309:574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20309:574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20309:574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20309:575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20309:575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20309:575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20309:575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20309:576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20309:576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20309:576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20309:576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20309:576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20309:576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20309:580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20309:580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20309:580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20309:58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20309:581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20309:581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20309:58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20309:581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20309:581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20309:581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20309:581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20309:582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20309:582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20309:582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20309:58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20309:583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20309:583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20309:583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20309:583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20309:583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20309:584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20309:584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20309:584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20309:584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20309:585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20309:585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20309:58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20309:586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20309:586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20309:586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20309:586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20309:586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20309:586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20309:587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20309:587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20309:587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20309:587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20309:587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20309:587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20309:588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20309:588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20309:588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20309:588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20309:588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20309:589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20309:589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20309:589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20309:589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20309:58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20309:590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20309:590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20309:590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20309:590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20309:590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20309:590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20309:59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20309:591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20309:59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20309:591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20309:591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20309:591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20309:592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20309:59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20309:592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20309:592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20309:59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20309:593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20309:593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20309:593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20309:593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20309:593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20309:594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20309:594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20309:594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20309:594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20309:594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20309:594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20309:594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20309:595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20309:595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20309:595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20309:595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20309:596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20309:596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20309:596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20309:596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20309:597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20309:597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20309:597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20309:597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20309:597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20309:598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20309:598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20309:598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20309:706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20309:915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20309:96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20310:30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20335:35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20335:51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20344:51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20364:25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20365:44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20435:30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20490:147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20490:91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20515:29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20515:58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20515:8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20529:31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20659:39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20744:24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20886:229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20949:88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20997:7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21053:120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21053:40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21130:30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21136:43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21136:76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22001:73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30024:250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30025:72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30026:70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30036:17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30038:6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30054:20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30054:247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30068:218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30118:13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30143:7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30251:7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30355:67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30529:36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30556:25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30614:8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30717:28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30751:21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30771:233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30861:10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30861:94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30863:2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30863:29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32078:93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40058:204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40058:20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40058:205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40058:205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40058:20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40058:206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40058:206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40058:206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40058:207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40058:207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40058:207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40058:20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40058:208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40058:208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40058:208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40058:208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40058:2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40058:209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40058:20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40058:21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40058:21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40058:21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40058:211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40058:211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40058:211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40058:2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40058:212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40058:21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40058:214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40058:2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40058:215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40058:215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40058:215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40058:215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40058:215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40058:215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40058:21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40058:21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40058:216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2:040058:216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2:040058:216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2:040058:216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2:040058:216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2:040058:216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2:040058:21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2:040058:217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2:040058:217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2:040058:217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2:040058:217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2:040058:217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2:040058:217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2:040058:217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2:040058:217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2:040058:21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2:040058:218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2:040058:218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2:040058:218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2:040058:218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2:040058:218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2:040058:218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2:040058:21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2:040058:219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2:040058:219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2:040058:219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2:040058:219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2:040058:219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2:040058:219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2:040058:21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2:040058:22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2:040058:220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2:040058:220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2:040058:60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2:040058:60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2:040058:60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2:040058:61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2:040058:61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2:040058:61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2:040058:6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2:040058:61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2:040058:61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2:040058:61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2:040058:61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2:040058:62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2:040058:6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2:040058:62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2:040058:62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2:040058:62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2:040058:62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2:040058:62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2:040058:6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2:040058:6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2:040058:63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2:040058:63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2:040058:63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2:040058:63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2:040058:63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2:040058:63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2:040058:64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2:040058:64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2:040058:64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2:040058:64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2:040058:64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2:040058:64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2:040058:64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2:040058:64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2:040058:65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2:040058:65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2:040058:65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2:040058:65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2:040058:65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2:040058:65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2:040058:65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2:040058:65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2:040058:65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2:040058:6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2:040058:66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2:040058:66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2:040058:66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2:040058:66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2:040058:66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2:040058:66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2:040058:66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2:040058:67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2:040058:67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2:040058:67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2:040058:67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2:040058:67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2:040058:67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2:040058:67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2:040058:67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2:040058:67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2:040058:67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2:040058:68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2:040058:68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2:040058:68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2:040058:68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2:040058:68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2:040058:68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2:040058:68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2:040058:69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2:040058:69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2:040058:69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2:040058:69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2:040058:85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2:040058:86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2:040058:88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2:040058:88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2:040058:88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2:040058:88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2:040058:89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2:040058:89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2:040058:89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2:040058:89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2:040058:89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2:040058:89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2:040058:89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2:040058:8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2:040058:90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2:040058:90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2:040058:90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2:040058:90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2:040058:90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2:040058:90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2:040058:9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2:040058:91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2:040058:9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2:040058:91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2:040058:91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2:040058:91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2:040058:91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2:040058:91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2:040058:92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2:040058:9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2:040058:92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2:040058:92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2:040058:92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2:040058:92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2:040058:92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2:040058:9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2:040058:9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2:040058:93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2:040058:93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2:040058:93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2:040058:93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2:040058:93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2:040058:93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2:040058:93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2:040058:94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2:040058:94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2:040058:94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2:040058:94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2:040058:94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2:040058:94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2:040058:94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2:040058:95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2:040058:95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2:040058:95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2:040058:95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2:040058:95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2:040058:95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2:040058:95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2:040058:9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2:040058:96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2:040058:96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2:040058:96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2:040058:96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2:040058:96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2:040058:96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2:040058:96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2:040058:97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2:040058:97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2:040058:97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2:040058:97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2:040058:97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2:040058:97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2:040058:97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2:040058:98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2:040058:98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2:040058:98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2:040058:98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2:040058:98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2:040058:98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2:040058:98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2:040058:99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2:040058:99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2:040058:99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2:040058:99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2:040058:99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2:040058:9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2:040061:10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2:040061:10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2:040061:10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2:040061:10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2:040061:1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2:040061:1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2:040061:11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2:040061:11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2:040061:12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2:040061:12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2:040061:12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12:040061:12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12:040061:1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12:040061:13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12:040061:13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12:040061:13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12:040061:14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12:040061:14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12:040061:14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2:040061:14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2:040061:14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2:040061:14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2:040061:15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2:040061:15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12:040061:15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12:040061:15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12:040061:15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12:040061:15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12:040061:15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12:040061:15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12:040061:1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12:040061:16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12:040061:16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12:040061:16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12:040061:16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12:040061:16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12:040061:16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12:040061:16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12:040061:17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12:040061:17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12:040061:17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12:040061:17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12:040061:17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12:040061:18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12:040061:18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12:040061:18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12:040061:18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12:040061:18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12:040061:18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12:040061:18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12:040061:19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12:040061:19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12:040061:19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12:040061:19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12:040061:19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12:040061:1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12:040061:2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12:040061:6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12:040061:6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12:040061:6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12:040061:6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12:040061:6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12:040061:6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12:040061:7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12:040061:7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12:040061:7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12:040061:7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12:040061:7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12:040061:8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12:040061:8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12:040061:8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12:040061:8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12:040061:8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12:040061:8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12:040061:8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12:040061:8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12:040061:9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12:040061:9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12:040061:9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12:040061:9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12:040061:9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12:040061:9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12:040061:9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12:040061: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12:040067:6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12:040070:7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12:040071:7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12:040071:8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12:040071:8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12:040071:8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12:040075:2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12:040075:3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12:040075:3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12:040076:100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12:040076:10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12:040076:10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12:040076:102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12:040076:107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12:040076:108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12:040076:110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12:040076:110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12:040076:112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12:040076:116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12:040076:117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12:040076:117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12:040076:11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12:040076:118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12:040076:118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12:040076:119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12:040076:119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12:040076:119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12:040076:120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12:040076:120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12:040076:120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12:040076:120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12:040076:120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12:040076:120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12:040076:1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12:040076:12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12:040076:12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12:040076:12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12:040076:12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12:040076:12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12:040076:12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12:040076:12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12:040076:1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12:040076:1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12:040076:13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12:040076:13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12:040076:13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12:040076:13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12:040076:13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12:040076:13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12:040076:13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12:040076:14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12:040076:14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12:040076:14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12:040076:14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12:040076:14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12:040076:14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12:040076:14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12:040076:15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12:040076:15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12:040076:15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12:040076:15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12:040076:15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12:040076:15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12:040076:15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12:040076:16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12:040076:16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12:040076:16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12:040076:16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12:040076:16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12:040076:16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12:040076:17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12:040076:17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12:040076:17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12:040076:17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12:040076:17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12:040076:18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12:040076:18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12:040076:18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12:040076:1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12:040076:20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12:040076:20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12:040076:20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12:040076:20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12:040076:20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12:040076:20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12:040076:20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12:040076:21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12:040076:21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12:040076:21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12:040076:21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12:040076:2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12:040076:21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12:040076:21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12:040076:21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12:040076:21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12:040076:22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12:040076:22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12:040076:22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12:040076:22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12:040076:22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12:040076:2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12:040076:2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12:040076:23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12:040076:23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12:040076:23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12:040076:23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12:040076:24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12:040076:24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12:040076:24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12:040076:24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12:040076:25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12:040076:25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12:040076:25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12:040076:25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12:040076:25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12:040076:25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12:040076:25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12:040076:2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12:040076:26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12:040076:26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12:040076:27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12:040076:27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12:040076:28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12:040076:28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12:040076:28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12:040076:28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12:040076:28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12:040076:28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12:040076:28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12:040076:28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12:040076:28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12:040076:29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12:040076:29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12:040076:29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12:040076:29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12:040076:2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12:040076:30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12:040076:30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12:040076:30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12:040076:30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12:040076:30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12:040076:30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12:040076:3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12:040076:31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12:040076:3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12:040076:31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12:040076:32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12:040281:26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12:040291:63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12:040820:51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12:040841:56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12:040980:2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12:040980:2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12:040980:2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12:041077:14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12:041083:86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12:041085:3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12:041619:8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13:010124:188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13:010130:1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 table:number-rows-repeated="10467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1-12T09:19:16.517000000</dc:date>
    <meta:print-date>2020-08-20T09:13:54Z</meta:print-date>
    <meta:editing-duration>PT3S</meta:editing-duration>
    <meta:editing-cycles>1</meta:editing-cycles>
    <meta:document-statistic meta:table-count="3" meta:cell-count="8441" meta:object-count="0"/>
  </office:meta>
</office:document-meta>
</file>